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3/15/2025</text:p>
          </table:table-cell>
        </table:table-row>
      </table:table>
      <text:p text:style-name="P3"/>
      <text:p text:style-name="Standard">Датум: 27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Трапезасти кровни лим, холшрафи и ексери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7.03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9456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27T09:43:03.27</dc:date>
    <meta:editing-duration>PT2H14M51S</meta:editing-duration>
    <meta:editing-cycles>29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8" meta:character-count="2677"/>
  </office:meta>
</office:document-meta>
</file>